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a5c4" officeooo:paragraph-rsid="001bdee7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bdee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bdee7" officeooo:paragraph-rsid="001bdee7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rsid="001a5a26" officeooo:paragraph-rsid="001a5a26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bdee7" officeooo:paragraph-rsid="001bdee7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bdee7" officeooo:paragraph-rsid="001bdee7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bdee7" officeooo:paragraph-rsid="001bdee7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rsid="001bdee7" officeooo:paragraph-rsid="001bdee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bdee7" officeooo:paragraph-rsid="001c5f6a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dce47" officeooo:paragraph-rsid="001dce4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a5c4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bdee7"/>
    </style:style>
    <style:style style:name="T5" style:family="text">
      <style:text-properties officeooo:rsid="001c5f6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7">RESOLUCIÓN Nº <text:span text:style-name="T3">1300</text:span></text:p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9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Nominar para integrar la Comisión de Acuerdos para la designación de los Magistrados y Funcionarios que prevé la Constitución de la Provincia, <text:s/>a los Diputados <text:span text:style-name="T4">que se detallan en el Anexo Único, que forma parte de la presente. </text:span></text:p>
      <text:p text:style-name="P4"/>
      <text:p text:style-name="P10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2">2</text:span>.-</text:p></table:table-cell></table:table-row></table:table></draw:text-box></draw:frame>Registrar, comunicar y archivar.</text:p>
      <text:p text:style-name="P9"/>
      <text:p text:style-name="P9"/>
      <text:p text:style-name="P11"/>
      <text:p text:style-name="P13"><text:tab/><text:tab/><text:tab/><text:tab/></text:p>
      <text:p text:style-name="P13"/>
      <text:p text:style-name="P15"><text:span text:style-name="T1">SALA DE SESIONES,</text:span> 5 de marzo de 2020.-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ANEXO ÚNICO</text:p>
      <text:p text:style-name="P14"/>
      <text:p text:style-name="P16">Diputada CATALINI, Lionella; </text:p>
      <text:p text:style-name="P16">Diputado FARIAS, Pablo; </text:p>
      <text:p text:style-name="P16">Diputado PULLARO, Maximiliano; </text:p>
      <text:p text:style-name="P16">Diputado REAL, Gabriel; </text:p>
      <text:p text:style-name="P16">Diputado CHUMPITAZ FILIPONE, Gabriel <text:s/></text:p>
      <text:p text:style-name="P16">Diputado MAYORAZ, Nicolás. </text:p>
      <text:p text:style-name="P19">Diputado <text:span text:style-name="T5">BASTIA, Fabián</text:span></text:p>
      <text:p text:style-name="P20">Diputado BUSATTO, Leand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05T11:52:21.963674514</dc:date>
    <meta:print-date>2020-03-05T17:46:20.486707208</meta:print-date>
    <meta:editing-cycles>52</meta:editing-cycles>
    <meta:editing-duration>PT2H37M29S</meta:editing-duration>
    <meta:generator>LibreOffice/6.2.8.2$Linux_X86_64 LibreOffice_project/20$Build-2</meta:generator>
    <meta:document-statistic meta:table-count="2" meta:image-count="1" meta:object-count="0" meta:page-count="2" meta:paragraph-count="21" meta:word-count="120" meta:character-count="796" meta:non-whitespace-character-count="657"/>
  </office:meta>
</office:document-meta>
</file>